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mbria" svg:font-family="Cambria" style:font-family-generic="swiss"/>
    <style:font-face style:name="Liberation Sans" svg:font-family="'Liberation Sans'" style:font-family-generic="swiss"/>
    <style:font-face style:name="Liberation Serif" svg:font-family="'Liberation Serif'"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swiss"/>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office:font-face-decls>
  <office:automatic-styles>
    <style:style style:name="P1" style:family="paragraph" style:parent-style-name="Heading_20_1">
      <style:paragraph-properties fo:margin-top="0.423cm" fo:margin-bottom="0.212cm" style:contextual-spacing="false" fo:text-align="start" style:justify-single-word="false" style:writing-mode="lr-tb"/>
    </style:style>
    <style:style style:name="P2" style:family="paragraph" style:parent-style-name="Heading_20_1">
      <style:paragraph-properties fo:text-align="start" style:justify-single-word="false" fo:break-before="page" style:writing-mode="lr-tb"/>
    </style:style>
    <style:style style:name="P3" style:family="paragraph" style:parent-style-name="Horizontal_20_Line">
      <style:paragraph-properties fo:text-align="start" style:justify-single-word="false" style:writing-mode="lr-tb"/>
    </style:style>
    <style:style style:name="P4" style:family="paragraph" style:parent-style-name="Text_20_body">
      <style:paragraph-properties fo:text-align="start" style:justify-single-word="false" style:writing-mode="lr-tb"/>
    </style:style>
    <style:style style:name="P5" style:family="paragraph" style:parent-style-name="Text_20_body" style:list-style-name="WWNum1">
      <style:paragraph-properties fo:margin-left="1.251cm" fo:margin-right="0cm" fo:text-align="start" style:justify-single-word="false" fo:text-indent="-0.499cm" style:auto-text-indent="false" style:writing-mode="lr-tb">
        <style:tab-stops>
          <style:tab-stop style:position="1.251cm"/>
        </style:tab-stops>
      </style:paragraph-properties>
    </style:style>
    <style:style style:name="P6" style:family="paragraph" style:parent-style-name="Text_20_body" style:list-style-name="WWNum2">
      <style:paragraph-properties fo:margin-left="1.251cm" fo:margin-right="0cm" fo:text-align="start" style:justify-single-word="false" fo:text-indent="-0.499cm" style:auto-text-indent="false" style:writing-mode="lr-tb">
        <style:tab-stops>
          <style:tab-stop style:position="1.251cm"/>
        </style:tab-stops>
      </style:paragraph-properties>
    </style:style>
    <style:style style:name="P7" style:family="paragraph" style:parent-style-name="Text_20_body" style:list-style-name="WWNum3">
      <style:paragraph-properties fo:margin-left="1.251cm" fo:margin-right="0cm" fo:text-align="start" style:justify-single-word="false" fo:text-indent="-0.499cm" style:auto-text-indent="false" style:writing-mode="lr-tb">
        <style:tab-stops>
          <style:tab-stop style:position="1.251cm"/>
        </style:tab-stops>
      </style:paragraph-properties>
    </style:style>
    <style:style style:name="P8" style:family="paragraph" style:parent-style-name="Text_20_body">
      <style:paragraph-properties fo:text-align="start" style:justify-single-word="false" fo:break-before="page" style:writing-mode="lr-tb"/>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Strong"><text:span text:style-name="T1">Jugendamt</text:span></text:span></text:h>
      <text:p text:style-name="P4"><text:span text:style-name="Strong">Aufforderung zur Prüfung sowie Unterlassung frühsexualisierender Konzepte in Einrichtungen</text:span></text:p>
      <text:p text:style-name="P4"><text:span text:style-name="Strong">Absender:</text:span><text:line-break/>(Eltern)</text:p>
      <text:p text:style-name="P4"><text:span text:style-name="Strong">Empfänger:</text:span><text:line-break/>(Jugendamt)</text:p>
      <text:p text:style-name="P4"><text:span text:style-name="Strong">Betreff: Aufforderung zur Prüfung möglicher Kindeswohlgefährdung und zur Unterlassung sexualisierender Konzepte in Einrichtungen</text:span></text:p>
      <text:p text:style-name="P4">Sehr geehrte Damen und Herren,</text:p>
      <text:p text:style-name="P4">hiermit <text:span text:style-name="Strong">fordern wir das Jugendamt verbindlich auf</text:span>, umgehend zu prüfen, ob in der betreffenden Einrichtung sexualisierende Inhalte, Grenzüberschreitungen oder frühe Sexualpädagogik eingesetzt werden, die das Kindeswohl gefährden können.</text:p>
      <text:p text:style-name="P4">Das Kindeswohl hat absoluten Vorrang.<text:line-break/>Die WHO ist weder ein Staat noch ein demokratisch legitimiertes Organ. Empfehlungen dieser Organisation stehen <text:span text:style-name="Strong">in keinem Fall</text:span> über Grundgesetz oder Elternrecht.</text:p>
      <text:p text:style-name="P4">Wir fordern:</text:p>
      <text:list xml:id="list223759355" text:style-name="WWNum1">
        <text:list-item>
          <text:p text:style-name="P5">eine sofortige Prüfung der Einrichtung</text:p>
        </text:list-item>
        <text:list-item>
          <text:p text:style-name="P5">eine Bewertung, ob sexualisierte Konzepte oder Inhalte eingesetzt werden</text:p>
        </text:list-item>
        <text:list-item>
          <text:p text:style-name="P5">Maßnahmen zur <text:span text:style-name="Strong">Unterlassung</text:span>, sofern eine Kindeswohlgefährdung erkennbar ist</text:p>
        </text:list-item>
        <text:list-item>
          <text:p text:style-name="P5">eine schriftliche Rückmeldung über alle eingeleiteten Schritte</text:p>
        </text:list-item>
      </text:list>
      <text:p text:style-name="P4">Sollte keine ausreichende Prüfung erfolgen, behalten wir uns vor, dies gerichtlich zu überprüfen.</text:p>
      <text:p text:style-name="P4">Mit freundlichen Grüßen<text:line-break/>(Unterschrift)</text:p>
      <text:p text:style-name="P3"/>
      <text:h text:style-name="P2" text:outline-level="1"><text:span text:style-name="Strong"><text:span text:style-name="T1">Schule / Kita / Träger</text:span></text:span></text:h>
      <text:p text:style-name="P4"><text:span text:style-name="Strong">Aufforderung zur sofortigen Unterlassung sexualisierender Inhalte oder Handlungen</text:span></text:p>
      <text:p text:style-name="P4"><text:span text:style-name="Strong">Absender:</text:span><text:line-break/>(Eltern)</text:p>
      <text:p text:style-name="P4"><text:span text:style-name="Strong">Empfänger:</text:span><text:line-break/>(Schule/Kita/Träger)</text:p>
      <text:p text:style-name="P4"><text:span text:style-name="Strong">Betreff: Aufforderung zur unverzüglichen Unterlassung von sexualisierenden Inhalten, Praktiken oder pädagogischen Konzepten in Ihrer Einrichtung</text:span></text:p>
      <text:p text:style-name="P4">Sehr geehrte Damen und Herren,</text:p>
      <text:p text:style-name="P4">hiermit <text:span text:style-name="Strong">fordern wir Sie verbindlich auf</text:span>, jede Form von Sexualisierung, sexualisierten Spielen, körperlichen Grenzüberschreitungen oder pädagogischen Konzepten mit Sexualbezug <text:span text:style-name="Strong">ab sofort zu unterlassen</text:span>.</text:p>
      <text:p text:style-name="P4">Begründung:</text:p>
      <text:list xml:id="list3285891542" text:style-name="WWNum2">
        <text:list-item>
          <text:p text:style-name="P6"><text:span text:style-name="Strong">Artikel 6 Grundgesetz</text:span> stellt klar: Die Erziehung der Kinder ist in erster Linie Sache der Eltern. Niemand – auch keine Schule, keine Kita und keine externe Institution – darf gegen den Willen der Eltern in diesen Bereich eingreifen.</text:p>
        </text:list-item>
        <text:list-item>
          <text:p text:style-name="P6"><text:span text:style-name="Strong">Artikel 2 Absatz 2 GG</text:span> garantiert die körperliche Unversehrtheit des Kindes.<text:line-break/>Jegliche sexuellen oder sexualisierten Handlungen zwischen Kindern oder durch pädagogische Maßnahmen, die intime Bereiche berühren, können eine Verletzung dieses Grundrechts darstellen.</text:p>
        </text:list-item>
        <text:list-item>
          <text:p text:style-name="P6">Die WHO oder andere internationale Organisationen haben <text:span text:style-name="Strong">keinerlei demokratische Legitimation</text:span>, Kindererziehung oder Sexualpädagogik vorzuschreiben. Sie sind kein Staat, kein Parlament, keine demokratisch gewählte Instanz. Ihre Empfehlungen haben <text:span text:style-name="Strong">keine Vorrangstellung gegenüber dem Grundgesetz</text:span>.</text:p>
        </text:list-item>
        <text:list-item>
          <text:p text:style-name="P6">Wenn in Ihrer Einrichtung Konzepte, Übungen oder Materialien verwendet werden, die intime Körperbereiche, sexuelle Rollenspiele oder frühsexualisierende Inhalte fördern, widerspricht dies dem Elternrecht und kann als Kindeswohlgefährdung gewertet werden (§ 1666 BGB).</text:p>
        </text:list-item>
      </text:list>
      <text:p text:style-name="P4"/>
      <text:p text:style-name="P8">Wir fordern daher:</text:p>
      <text:list xml:id="list2259922438" text:style-name="WWNum3">
        <text:list-item>
          <text:p text:style-name="P7"><text:span text:style-name="Strong">sofortige Unterlassung</text:span> jeglicher Form sexualisierender Inhalte oder Methoden</text:p>
        </text:list-item>
        <text:list-item>
          <text:p text:style-name="P7"><text:span text:style-name="Strong">sofortige Unterbindung</text:span> aller körperlichen Grenzüberschreitungen unter Kindern</text:p>
        </text:list-item>
        <text:list-item>
          <text:p text:style-name="P7"><text:span text:style-name="Strong">schriftliche Bestätigung</text:span>, wie Sie diese Aufforderung umsetzen</text:p>
        </text:list-item>
        <text:list-item>
          <text:p text:style-name="P7"><text:span text:style-name="Strong">offenlegung</text:span>, welche Materialien, Leitlinien oder Programme Sie verwenden</text:p>
        </text:list-item>
      </text:list>
      <text:p text:style-name="P4">Sollte diese Aufforderung nicht umgesetzt werden, behalten wir uns vor, das <text:span text:style-name="Strong">Jugendamt</text:span>, die <text:span text:style-name="Strong">Schulbehörde</text:span>, den <text:span text:style-name="Strong">Träger</text:span> sowie rechtliche Schritte einzuschalten.</text:p>
      <text:p text:style-name="P4">Mit freundlichen Grüßen<text:line-break/>(Unterschrif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mbria" svg:font-family="Cambria" style:font-family-generic="swiss"/>
    <style:font-face style:name="Liberation Sans" svg:font-family="'Liberation Sans'" style:font-family-generic="swiss"/>
    <style:font-face style:name="Liberation Serif" svg:font-family="'Liberation Serif'"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swiss"/>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de" fo:country="DE" style:letter-kerning="tru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mbria" fo:font-size="12pt" fo:language="de" fo:country="DE" style:letter-kerning="tru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mbria" fo:font-family="Cambria" style:font-family-generic="swiss" fo:font-size="12pt" fo:language="de" fo:country="DE" style:letter-kerning="true" style:font-name-asian="Noto Serif CJK SC" style:font-family-asian="'Noto Serif CJK SC'"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mbria" fo:font-family="Cambria" style:font-family-generic="swis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Cambria" fo:font-family="Cambria" style:font-family-generic="swis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ambria" fo:font-family="Cambria" style:font-family-generic="swiss" style:font-name-complex="Noto Sans Devanagari" style:font-family-complex="'Noto Sans Devanagari'" style:font-family-generic-complex="system" style:font-pitch-complex="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swiss"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Strong"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39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21T10:05:26.771005500</meta:creation-date>
    <dc:language>de-DE</dc:language>
    <meta:editing-cycles>1</meta:editing-cycles>
    <meta:editing-duration>P0D</meta:editing-duration>
    <meta:generator>LibreOffice/7.3.7.2$Linux_X86_64 LibreOffice_project/30$Build-2</meta:generator>
    <meta:document-statistic meta:table-count="0" meta:image-count="0" meta:object-count="0" meta:page-count="3" meta:paragraph-count="34" meta:word-count="397" meta:character-count="3227" meta:non-whitespace-character-count="2874"/>
    <meta:user-defined meta:name="AppVersion">15.0000</meta:user-defined>
  </office:meta>
</office:document-meta>
</file>